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 fo:margin-left="-0.25in" fo:margin-righ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ableColumn10" style:family="table-column">
      <style:table-column-properties style:column-width="1.7208in" style:use-optimal-column-width="false"/>
    </style:style>
    <style:style style:name="TableColumn11" style:family="table-column">
      <style:table-column-properties style:column-width="3.0416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2.2361in" style:use-optimal-column-width="false"/>
    </style:style>
    <style:style style:name="Table9" style:family="table">
      <style:table-properties style:width="7.693in" style:rel-width="112.42%" fo:margin-left="0in" table:align="center"/>
    </style:style>
    <style:style style:name="TableRow14" style:family="table-row">
      <style:table-row-properties style:min-row-height="0.739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04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3.0138in" fo:text-indent="-3.0138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Row31" style:family="table-row">
      <style:table-row-properties style:min-row-height="0.60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3.0138in" fo:text-indent="-3.0138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36" style:parent-style-name="內文" style:family="paragraph">
      <style:paragraph-properties fo:margin-left="3.4444in" fo:text-indent="-3.4444in">
        <style:tab-stops/>
      </style:paragraph-properties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04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04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scale="70%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125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1.3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069in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055in" style:text-scale="70%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-0.0055in" style:font-size-complex="12pt" fo:background-color="#FFFFFF"/>
    </style:style>
    <style:style style:name="T59" style:parent-style-name="預設段落字型" style:family="text">
      <style:text-properties style:font-name="標楷體" style:font-name-asian="標楷體" fo:letter-spacing="-0.0055in" style:text-scale="70%" style:font-size-complex="12pt" fo:background-color="#FFFFFF"/>
    </style:style>
    <style:style style:name="T60" style:parent-style-name="預設段落字型" style:family="text">
      <style:text-properties style:font-name="標楷體" style:font-name-asian="標楷體" fo:letter-spacing="-0.0055in" style:font-size-complex="12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125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605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indent="0.4444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22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25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fo:margin-bottom="0.0625in"/>
      <style:text-properties style:font-name="標楷體" style:font-name-asian="標楷體" style:text-scale="70%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322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2.807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margin-top="0.125in" fo:line-height="0.25in" fo:margin-left="0.1666in" fo:text-indent="0in">
        <style:tab-stops/>
      </style:paragraph-properties>
    </style:style>
    <style:style style:name="T98" style:parent-style-name="預設段落字型" style:family="text">
      <style:text-properties fo:letter-spacing="-0.0083in" fo:font-size="18pt" style:font-size-asian="18pt" style:font-size-complex="18pt"/>
    </style:style>
    <style:style style:name="P99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="標楷體" style:font-name-asian="標楷體" fo:letter-spacing="0.0069in" fo:font-size="18pt" style:font-size-asian="18pt" style:font-size-complex="18pt"/>
    </style:style>
    <style:style style:name="P100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="標楷體" style:font-name-asian="標楷體" fo:letter-spacing="-0.0069in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center" fo:margin-top="0.375in" fo:line-height="0.25in"/>
      <style:text-properties style:font-name="標楷體" style:font-name-asian="標楷體" fo:letter-spacing="0.0069in" fo:font-size="18pt" style:font-size-asian="18pt" style:font-size-complex="18pt"/>
    </style:style>
    <style:style style:name="P102" style:parent-style-name="內文" style:family="paragraph">
      <style:paragraph-properties style:snap-to-layout-grid="false" fo:text-align="center" fo:margin-top="0.125in" fo:line-height="0.25in"/>
      <style:text-properties style:font-name="標楷體" style:font-name-asian="標楷體" fo:letter-spacing="0.0069in" fo:font-size="18pt" style:font-size-asian="18pt" style:font-size-complex="18pt"/>
    </style:style>
    <style:style style:name="P103" style:parent-style-name="內文" style:family="paragraph">
      <style:paragraph-properties style:snap-to-layout-grid="false" fo:text-align="end" fo:line-height="0.25in"/>
      <style:text-properties style:font-name="標楷體" style:font-name-asian="標楷體" fo:letter-spacing="0.0069in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end" fo:line-height="0.25in"/>
    </style:style>
    <style:style style:name="T105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內政部國家公園署陽明山國家公園</text:span><text:span text:style-name="T5">拍攝影片</text:span><text:span text:style-name="T6">（</text:span><text:span text:style-name="T7">空拍</text:span><text:span text:style-name="T8">）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（人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<text:span text:style-name="T23">電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子信箱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>□□□□□□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拍攝內容</text:p>
            <text:p text:style-name="P40"><text:span text:style-name="T41">或節目名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現場拍攝方式</text:span><text:span text:style-name="T48">（請略述）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道具及設備</text:p>
            <text:p text:style-name="P54">（請列舉物品名稱、規模及其他）</text:p>
            <text:p text:style-name="P55"><text:span text:style-name="T56">使用無人機請附空拍計畫書</text:span></text:p>
            <text:p text:style-name="P57"><text:span text:style-name="T58">（</text:span><text:span text:style-name="T59">註明操作人、空拍機起降地點、空拍路線及拍攝範圍</text:span><text:span text:style-name="T60">）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起 迄</text:p>
            <text:p text:style-name="P66">時 間</text:p>
          </table:table-cell>
          <table:table-cell table:style-name="TableCell67" table:number-columns-spanned="3">
            <text:p text:style-name="P68"><text:span text:style-name="T69">自</text:span><text:span text:style-name="T70">　　　　</text:span><text:span text:style-name="T71">年</text:span><text:span text:style-name="T72">　　　　</text:span><text:span text:style-name="T73">月</text:span><text:span text:style-name="T74">　　　　</text:span><text:span text:style-name="T75">日</text:span></text:p>
            <text:p text:style-name="P76"><text:span text:style-name="T77">到</text:span><text:span text:style-name="T78">　　　　</text:span><text:span text:style-name="T79">年</text:span><text:span text:style-name="T80">　　　　</text:span><text:span text:style-name="T81">月</text:span><text:span text:style-name="T82">　　　　</text:span><text:span text:style-name="T83">日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拍片地點</text:p>
            <text:p text:style-name="P87">（請逐一列舉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發方式</text:p>
          </table:table-cell>
          <table:table-cell table:style-name="TableCell93" table:number-columns-spanned="3">
            <text:p text:style-name="內文"><text:span text:style-name="T94"><text:s text:c="2"/>□電子郵件寄送 <text:s text:c="13"/>□紙本自取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敬請惠予核發陽明山國家公園拍片（空拍）申請同意書。</text:span></text:p>
            <text:p text:style-name="P99">此　致</text:p>
            <text:p text:style-name="P100">內政部國家公園署陽明山國家公園管理處</text:p>
            <text:p text:style-name="P101">代表人：</text:p>
            <text:p text:style-name="P102">聯絡人：</text:p>
            <text:p text:style-name="P103"/>
            <text:p text:style-name="P104"><text:span text:style-name="T105">中　華　民　國　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106"><text:span text:style-name="T107">114年5月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line-height="0.5277in" fo:margin-left="0.3937in" fo:text-indent="0.39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農業生產必要附屬設施（臨時性寮舍）申請書</dc:title>
    <dc:subject/>
    <meta:initial-creator>amy</meta:initial-creator>
    <dc:creator>陽管處共用02</dc:creator>
    <meta:creation-date>2025-05-07T01:41:00Z</meta:creation-date>
    <dc:date>2025-05-07T01:41:00Z</dc:date>
    <meta:print-date>2025-05-06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